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Textbody" style:family="paragraph">
      <style:paragraph-properties fo:text-align="center"/>
      <style:text-properties fo:font-size="12pt" style:font-size-asian="12pt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" style:parent-style-name="Textbody" style:family="paragraph">
      <style:text-properties fo:font-size="12pt" style:font-size-asian="12pt"/>
    </style:style>
    <style:style style:name="P8" style:parent-style-name="Textbody" style:family="paragraph">
      <style:text-properties fo:font-size="12pt" style:font-size-asian="12pt"/>
    </style:style>
    <style:style style:name="P9" style:parent-style-name="Textbody" style:family="paragraph">
      <style:paragraph-properties fo:text-align="center"/>
      <style:text-properties fo:font-size="12pt" style:font-size-asian="12pt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1" style:parent-style-name="Textbody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12" style:parent-style-name="Textbody" style:family="paragraph">
      <style:paragraph-properties fo:text-align="center"/>
      <style:text-properties fo:font-size="12pt" style:font-size-asian="12pt"/>
    </style:style>
    <style:style style:name="P13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4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5" style:parent-style-name="Textbody" style:family="paragraph">
      <style:text-properties fo:font-style="italic" style:font-style-asian="italic" style:font-style-complex="italic" fo:font-size="12pt" style:font-size-asian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asian="A" style:font-name-complex="A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3854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Column25" style:family="table-column">
      <style:table-column-properties style:column-width="1.5451in" style:use-optimal-column-width="false"/>
    </style:style>
    <style:style style:name="TableColumn26" style:family="table-column">
      <style:table-column-properties style:column-width="1.1291in" style:use-optimal-column-width="false"/>
    </style:style>
    <style:style style:name="TableColumn27" style:family="table-column">
      <style:table-column-properties style:column-width="2.4437in" style:use-optimal-column-width="false"/>
    </style:style>
    <style:style style:name="TableColumn28" style:family="table-column">
      <style:table-column-properties style:column-width="2.8527in" style:use-optimal-column-width="false"/>
    </style:style>
    <style:style style:name="Table22" style:family="table">
      <style:table-properties style:width="9.677in" fo:margin-left="0.0465in" table:align="left"/>
    </style:style>
    <style:style style:name="TableRow29" style:family="table-row">
      <style:table-row-properties style:row-height="0.135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Textbody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Row42" style:family="table-row">
      <style:table-row-properties style:row-height="0.639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45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P46" style:parent-style-name="Textbody" style:family="paragraph">
      <style:paragraph-properties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Domyślnaczcionkaakapitu" style:family="text">
      <style:text-properties style:font-weight-complex="bold" fo:font-style="italic" style:font-style-asian="italic" style:font-style-complex="italic" fo:font-size="11pt" style:font-size-asian="11pt"/>
    </style:style>
    <style:style style:name="T56" style:parent-style-name="Domyślnaczcionkaakapitu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Textbody" style:family="paragraph">
      <style:paragraph-properties style:snap-to-layout-grid="false" fo:text-align="center"/>
      <style:text-properties style:font-weight-complex="bold" fo:font-style="italic" style:font-style-asian="italic" style:font-style-complex="italic" fo:font-size="11pt" style:font-size-asian="11pt"/>
    </style:style>
    <style:style style:name="P59" style:parent-style-name="Textbody" style:family="paragraph">
      <style:paragraph-properties style:snap-to-layout-grid="false" fo:text-align="center"/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ableRow60" style:family="table-row">
      <style:table-row-properties style:min-row-height="0.675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3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/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69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70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xtbody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widows="0" fo:orphans="0"/>
    </style:style>
    <style:style style:name="T7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widows="0" fo:orphans="0"/>
    </style:style>
    <style:style style:name="T86" style:parent-style-name="Domyślnaczcionkaakapitu" style:family="text">
      <style:text-properties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widows="0" fo:orphans="0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widows="0" fo:orphans="0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-complex="Arial" fo:font-size="11pt" style:font-size-asian="11pt" style:font-size-complex="11pt"/>
    </style:style>
    <style:style style:name="P95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TableRow97" style:family="table-row">
      <style:table-row-properties style:min-row-height="0.675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/>
      <style:text-properties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text-align="center"/>
      <style:text-properties fo:font-size="12pt" style:font-size-asian="12pt"/>
    </style:style>
    <style:style style:name="P104" style:parent-style-name="Textbody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05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 fo:font-size="12pt" style:font-size-asian="12pt"/>
    </style:style>
    <style:style style:name="P106" style:parent-style-name="Standard" style:family="paragraph">
      <style:paragraph-properties style:snap-to-layout-grid="false" fo:text-align="center" fo:margin-bottom="0.0784in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style:snap-to-layout-grid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widows="0" fo:orphans="0"/>
    </style:style>
    <style:style style:name="T11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widows="0" fo:orphans="0" style:snap-to-layout-grid="false" fo:line-height="115%">
        <style:tab-stops>
          <style:tab-stop style:type="left" style:position="0.5909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widows="0" fo:orphans="0"/>
    </style:style>
    <style:style style:name="T122" style:parent-style-name="Domyślnaczcionkaakapitu" style:family="text">
      <style:text-properties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widows="0" fo:orphans="0"/>
    </style:style>
    <style:style style:name="T126" style:parent-style-name="Domyślnaczcionkaakapitu" style:family="text">
      <style:text-properties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widows="0" fo:orphans="0"/>
    </style:style>
    <style:style style:name="T129" style:parent-style-name="Domyślnaczcionkaakapitu" style:family="text">
      <style:text-properties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-complex="Arial" fo:font-size="11pt" style:font-size-asian="11pt" style:font-size-complex="11pt"/>
    </style:style>
    <style:style style:name="P132" style:parent-style-name="Standard" style:family="paragraph">
      <style:paragraph-properties fo:widows="0" fo:orphans="0"/>
      <style:text-properties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TableRow134" style:family="table-row">
      <style:table-row-properties style:min-row-height="0.091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Textbody" style:family="paragraph">
      <style:paragraph-properties style:snap-to-layout-grid="false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paragraph-properties style:snap-to-layout-grid="false"/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Textbody" style:family="paragraph">
      <style:paragraph-properties style:snap-to-layout-grid="false" fo:text-align="center" fo:margin-bottom="0.0784in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fo:widows="0" fo:orphans="0"/>
      <style:text-properties style:font-name-complex="Arial" style:font-weight-complex="bold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widows="0" fo:orphans="0" style:snap-to-layout-grid="false"/>
      <style:text-properties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15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Arial" fo:font-size="10pt" style:font-size-asian="10pt"/>
    </style:style>
    <style:style style:name="P153" style:parent-style-name="Textbody" style:family="paragraph">
      <style:paragraph-properties fo:text-align="center"/>
      <style:text-properties fo:font-weight="bold" style:font-weight-asian="bold"/>
    </style:style>
    <style:style style:name="P154" style:parent-style-name="Textbody" style:family="paragraph">
      <style:paragraph-properties fo:text-align="center"/>
      <style:text-properties fo:font-weight="bold" style:font-weight-asian="bold"/>
    </style:style>
    <style:style style:name="P155" style:parent-style-name="Tekstpodstawowy21" style:family="paragraph">
      <style:paragraph-properties fo:text-align="start"/>
      <style:text-properties fo:font-weight="bold" style:font-weight-asian="bold" style:font-weight-complex="bold" fo:font-size="12pt" style:font-size-asian="12pt"/>
    </style:style>
    <style:style style:name="P156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justify" fo:margin-left="0.2833in" fo:text-indent="-0.2833in">
        <style:tab-stops>
          <style:tab-stop style:type="left" style:position="2.2666in"/>
          <style:tab-stop style:type="right" style:position="2.3583in"/>
        </style:tab-stops>
      </style:paragraph-properties>
    </style:style>
    <style:style style:name="T1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<text:s/></text:span>Dodatek nr 5 do SIWZ</text:h>
      <text:h text:style-name="P3" text:outline-level="3"/>
      <text:h text:style-name="P4" text:outline-level="3"/>
      <text:p text:style-name="P5">................................................................................................................................</text:p>
      <text:p text:style-name="P6">(nazwa wykonawcy)</text:p>
      <text:p text:style-name="P7"/>
      <text:p text:style-name="P8"/>
      <text:p text:style-name="P9">................................................................................................................................</text:p>
      <text:p text:style-name="P10">(adres)</text:p>
      <text:p text:style-name="P11"/>
      <text:p text:style-name="P12">............................................................... <text:s text:c="3"/>..............................................................</text:p>
      <text:p text:style-name="P13"><text:s text:c="72"/>( numer tel) <text:s text:c="56"/>(fax)</text:p>
      <text:p text:style-name="P14"/>
      <text:p text:style-name="P15"/>
      <text:h text:style-name="P16" text:outline-level="3"><text:span text:style-name="T17"><text:tab/>Wykaz osób, skierowanych przez wykonawcę do realizacji zamówienia publicznego, w szczególności</text:span><text:span text:style-name="T18"><text:s/>odpowiedzialnych za <text:s/>kierowanie robotami budowlanymi, wraz z informacjami na temat ich kwalifikacji zawodowych, uprawnień, wykształcenia niezbędnych do wykonania zamówienia publicznego, a także zakresu wykonywanych przez nie czynności oraz informacją o po</text:span><text:span text:style-name="T19">dstawie do dysponowania tymi osobami</text:span></text:h>
      <text:h text:style-name="P20" text:outline-level="3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P44"/>
            <text:p text:style-name="P45">Lp</text:p>
            <text:p text:style-name="P46"/>
          </table:table-cell>
          <table:table-cell table:style-name="TableCell47">
            <text:p text:style-name="P48">Nazwisko i imię</text:p>
          </table:table-cell>
          <table:table-cell table:style-name="TableCell49">
            <text:p text:style-name="P50">Zakres wykonywanych czynności</text:p>
          </table:table-cell>
          <table:table-cell table:style-name="TableCell51">
            <text:p text:style-name="P52">Wykształcenie</text:p>
          </table:table-cell>
          <table:table-cell table:style-name="TableCell53">
            <text:p text:style-name="P54"><text:span text:style-name="T55">Posiadane kwalifikacje (zakres uprawnień budowlanych)</text:span><text:span text:style-name="T56">1</text:span></text:p>
          </table:table-cell>
          <table:table-cell table:style-name="TableCell57">
            <text:p text:style-name="P58">Dysponowanie osobą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1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Kierownik budowy branży<text:s/>drogowej</text:p>
            <text:p text:style-name="P69">CZĘŚĆ nr ................</text:p>
            <text:p text:style-name="P70">zamówienia</text:p>
          </table:table-cell>
          <table:table-cell table:style-name="TableCell71">
            <text:p text:style-name="P72"/>
          </table:table-cell>
          <table:table-cell table:style-name="TableCell73">
            <text:h text:style-name="P74" text:outline-level="3"/>
            <text:h text:style-name="P75" text:outline-level="3"><text:span text:style-name="T76"><text:s/></text:span><text:span text:style-name="T77">posiada: <text:s text:c="2"/></text:span><text:span text:style-name="T78"><text:s text:c="52"/></text:span></text:h>
            <text:h text:style-name="P79" text:outline-level="3">uprawnienia budowlane do …............................... <text:s/></text:h>
            <text:h text:style-name="P80" text:outline-level="3">w specjalności ….......................................</text:h>
            <text:h text:style-name="P81" text:outline-level="3">w zakresie ….....................</text:h>
          </table:table-cell>
          <table:table-cell table:style-name="TableCell82">
            <text:h text:style-name="P83" text:outline-level="3">dysponuję*</text:h>
            <text:h text:style-name="P84" text:outline-level="3">podstawa dysponowania osobą</text:h>
            <text:h text:style-name="P85" text:outline-level="3"><text:span text:style-name="T86">- umowa o pracę</text:span><text:span text:style-name="T87">*</text:span></text:h>
            <text:h text:style-name="P88" text:outline-level="3"><text:span text:style-name="T89">- umowa zlecenie</text:span><text:span text:style-name="T90">*</text:span></text:h>
            <text:h text:style-name="P91" text:outline-level="3"><text:span text:style-name="T92">- inne (podać <text:s/>jakie)</text:span><text:span text:style-name="T93">*<text:s/></text:span><text:span text:style-name="T94">…………..:…………...............</text:span></text:h>
            <text:h text:style-name="P95" text:outline-level="3">będę dysponował*</text:h>
            <text:h text:style-name="P96" text:outline-level="3">- zobowiązanie innego podmiotu</text:h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Kierownik robót branży konstrukcyjno - budowlanej</text:p>
            <text:p text:style-name="P104">CZĘŚĆ nr ................</text:p>
            <text:p text:style-name="P105">zamówienia</text:p>
            <text:h text:style-name="P106" text:outline-level="3"/>
          </table:table-cell>
          <table:table-cell table:style-name="TableCell107">
            <text:p text:style-name="P108"/>
          </table:table-cell>
          <table:table-cell table:style-name="TableCell109">
            <text:h text:style-name="P110" text:outline-level="3"/>
            <text:h text:style-name="P111" text:outline-level="3"><text:span text:style-name="T112"><text:s/></text:span><text:span text:style-name="T113">posiada: <text:s text:c="2"/></text:span><text:span text:style-name="T114"><text:s text:c="52"/></text:span></text:h>
            <text:h text:style-name="P115" text:outline-level="3">uprawnienia budowlane do …............................... <text:s/></text:h>
            <text:h text:style-name="P116" text:outline-level="3">w specjalności ….......................................</text:h>
            <text:h text:style-name="P117" text:outline-level="3">w zakresie ….....................</text:h>
          </table:table-cell>
          <table:table-cell table:style-name="TableCell118">
            <text:h text:style-name="P119" text:outline-level="3">dysponuję*</text:h>
            <text:h text:style-name="P120" text:outline-level="3">podstawa dysponowania osobą</text:h>
            <text:h text:style-name="P121" text:outline-level="3"><text:span text:style-name="T122">- umowa o prac</text:span><text:span text:style-name="T123">ę</text:span><text:span text:style-name="T124">*</text:span></text:h>
            <text:h text:style-name="P125" text:outline-level="3"><text:span text:style-name="T126">- umowa zlecenie</text:span><text:span text:style-name="T127">*</text:span></text:h>
            <text:h text:style-name="P128" text:outline-level="3"><text:span text:style-name="T129">- inne (podać <text:s/>jakie)</text:span><text:span text:style-name="T130">*<text:s/></text:span><text:span text:style-name="T131">…………..:…………...............</text:span></text:h>
            <text:h text:style-name="P132" text:outline-level="3">będę dysponował*</text:h>
            <text:h text:style-name="P133" text:outline-level="3">- zobowiązanie innego podmiotu</text:h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h text:style-name="P144" text:outline-level="3"/>
            <text:h text:style-name="P145" text:outline-level="3"/>
          </table:table-cell>
          <table:table-cell table:style-name="TableCell146">
            <text:h text:style-name="P147" text:outline-level="3"/>
          </table:table-cell>
        </table:table-row>
      </table:table>
      <text:h text:style-name="P148" text:outline-level="3"><text:span text:style-name="T149">1</text:span><text:span text:style-name="T150"><text:s/>Wykonawca podając informacje na temat posiadanych kwalifikacji może np. przepisać treść z posiadanych uprawnień lub załączyć<text:s/></text:span><text:span text:style-name="T151">do oferty kserokopię tych uprawnień.</text:span></text:h>
      <text:p text:style-name="Textbody"><text:span text:style-name="T152">* niepotrzebne skreślić.</text:span></text:p>
      <text:p text:style-name="P153"/>
      <text:p text:style-name="P154"/>
      <text:p text:style-name="P155"><text:s text:c="20"/>...........................................<text:tab/><text:tab/><text:tab/><text:tab/><text:s text:c="55"/>................................................</text:p>
      <text:h text:style-name="P156" text:outline-level="3"><text:span text:style-name="T157"><text:s text:c="27"/></text:span><text:span text:style-name="T158"><text:s/></text:span><text:span text:style-name="T159">(miejscowość i data)</text:span><text:span text:style-name="T160"><text:tab/></text:span><text:span text:style-name="T161"><text:tab/></text:span><text:span text:style-name="T162"><text:tab/></text:span><text:span text:style-name="T163"><text:tab/><text:s text:c="5"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(podpis osób(-y) uprawnionej</text:span></text:h>
      <text:h text:style-name="P169" text:outline-level="3"><text:tab/><text:tab/><text:tab/><text:tab/><text:tab/><text:tab/><text:s text:c="7"/><text:tab/><text:tab/><text:tab/><text:tab/><text:tab/><text:tab/>do składania oświadczenia</text:h>
      <text:h text:style-name="P170" text:outline-level="3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30"/></text:span><text:span text:style-name="T177"><text:tab/></text:span><text:span text:style-name="T178"><text:tab/></text:span><text:span text:style-name="T179"><text:tab/></text:span><text:span text:style-name="T180"><text:tab/>woli <text:s/>w imieniu wykonawcy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3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 style:default-outline-level="3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 style:default-outline-level="3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 style:default-outline-level="3">
      <style:text-properties style:font-name-complex="Tahoma" fo:hyphenate="false"/>
    </style:style>
    <style:style style:name="Nagłówek" style:display-name="Nagłówek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 style:default-outline-level="3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 style:default-outline-level="3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3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" style:display-name="Table" style:family="paragraph" style:parent-style-name="Legenda" style:default-outline-level="3">
      <style:text-properties fo:hyphenate="false"/>
    </style:style>
    <style:style style:name="Index" style:display-name="Index" style:family="paragraph" style:parent-style-name="Standard" style:default-outline-level="3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 style:default-outline-level="3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 style:default-outline-level="3">
      <style:paragraph-properties fo:text-align="justify"/>
      <style:text-properties fo:font-size="14pt" style:font-size-asian="14pt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75in" fo:margin-left="0.9847in" fo:margin-bottom="0.17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</dc:title>
    <meta:initial-creator>andrzej</meta:initial-creator>
    <dc:creator>Gmina Żytno</dc:creator>
    <meta:creation-date>2005-09-30T09:12:00Z</meta:creation-date>
    <dc:date>2018-01-24T13:20:00Z</dc:date>
    <meta:print-date>2016-11-14T14:22:00Z</meta:print-date>
    <meta:template xlink:href="Normal.dotm" xlink:type="simple"/>
    <meta:editing-cycles>74</meta:editing-cycles>
    <meta:editing-duration>PT21174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8" meta:character-count="2647" meta:row-count="18" meta:non-whitespace-character-count="2274"/>
  </office:meta>
</office:document-meta>
</file>